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StarSymbol" svg:font-family="StarSymbol" style:font-family-generic="roman"/>
    <style:font-face style:name="標楷體" svg:font-family="標楷體" style:font-family-generic="script" style:font-pitch="fixed" svg:panose-1="3 0 5 9 0 0 0 0 0 0"/>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tar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tar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tar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tarSymbol"/>
      </text:list-level-style-bullet>
    </text:list-style>
    <style:style style:name="P1" style:parent-style-name="Standard" style:master-page-name="MP0" style:family="paragraph">
      <style:paragraph-properties fo:break-before="page"/>
    </style:style>
    <style:style style:name="P2" style:parent-style-name="Standard" style:family="paragraph">
      <style:paragraph-properties fo:text-align="center"/>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5" style:parent-style-name="Textbody" style:family="paragraph">
      <style:paragraph-properties fo:text-align="center"/>
      <style:text-properties style:font-name="標楷體" style:font-name-asian="標楷體" fo:color="#000000" fo:font-size="16pt" style:font-size-asian="16pt" style:font-size-complex="16pt"/>
    </style:style>
    <style:style style:name="P6" style:parent-style-name="Textbody" style:family="paragraph">
      <style:paragraph-properties fo:text-align="center"/>
      <style:text-properties style:font-name="標楷體" style:font-name-asian="標楷體" fo:color="#000000" fo:font-size="16pt" style:font-size-asian="16pt" style:font-size-complex="16pt"/>
    </style:style>
    <style:style style:name="P7" style:parent-style-name="Textbody" style:family="paragraph">
      <style:paragraph-properties fo:text-align="center"/>
      <style:text-properties style:font-name="標楷體" style:font-name-asian="標楷體" fo:color="#000000" fo:font-size="16pt" style:font-size-asian="16pt" style:font-size-complex="16pt"/>
    </style:style>
    <style:style style:name="P8" style:parent-style-name="Textbody" style:family="paragraph">
      <style:paragraph-properties fo:text-align="center"/>
      <style:text-properties style:font-name="標楷體" style:font-name-asian="標楷體" fo:color="#000000" fo:font-size="16pt" style:font-size-asian="16pt" style:font-size-complex="16pt"/>
    </style:style>
    <style:style style:name="P9" style:parent-style-name="Textbody" style:family="paragraph">
      <style:text-properties style:font-name="標楷體" style:font-name-asian="標楷體" fo:color="#000000" fo:font-size="16pt" style:font-size-asian="16pt" style:font-size-complex="16pt"/>
    </style:style>
    <style:style style:name="P10" style:parent-style-name="Textbody" style:family="paragraph">
      <style:text-properties style:font-name="標楷體" style:font-name-asian="標楷體" fo:color="#000000" fo:font-size="16pt" style:font-size-asian="16pt" style:font-size-complex="16pt"/>
    </style:style>
    <style:style style:name="T11" style:parent-style-name="預設段落字型" style:family="text">
      <style:text-properties style:font-name-asian="標楷體" fo:color="#000000" fo:font-size="16pt" style:font-size-asian="16pt" style:font-size-complex="16pt"/>
    </style:style>
    <style:style style:name="T12" style:parent-style-name="預設段落字型" style:family="text">
      <style:text-properties style:font-name="標楷體" style:font-name-asian="標楷體" fo:color="#0D0D0D" fo:font-size="16pt" style:font-size-asian="16pt" style:font-size-complex="16pt"/>
    </style:style>
    <style:style style:name="P13" style:parent-style-name="Standard" style:family="paragraph">
      <style:paragraph-properties fo:margin-top="0.093in" fo:line-height="80%"/>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color="#0D0D0D" fo:font-size="16pt" style:font-size-asian="16pt" style:font-size-complex="16pt"/>
    </style:style>
    <style:style style:name="P16" style:parent-style-name="Standard" style:family="paragraph">
      <style:paragraph-properties fo:margin-top="0.093in" fo:line-height="80%"/>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color="#0D0D0D" fo:font-size="16pt" style:font-size-asian="16pt" style:font-size-complex="16pt"/>
    </style:style>
    <style:style style:name="P19" style:parent-style-name="Standard" style:family="paragraph">
      <style:paragraph-properties fo:margin-top="0.093in" fo:line-height="80%"/>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color="#0D0D0D" fo:font-size="16pt" style:font-size-asian="16pt" style:font-size-complex="16pt"/>
    </style:style>
    <style:style style:name="P22" style:parent-style-name="Standard" style:family="paragraph">
      <style:paragraph-properties fo:margin-top="0.093in" fo:line-height="80%"/>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color="#0D0D0D" fo:font-size="16pt" style:font-size-asian="16pt" style:font-size-complex="16pt"/>
    </style:style>
    <style:style style:name="P25" style:parent-style-name="Standard" style:family="paragraph">
      <style:paragraph-properties fo:margin-top="0.093in" fo:line-height="80%"/>
    </style:style>
    <style:style style:name="T26" style:parent-style-name="預設段落字型" style:family="text">
      <style:text-properties style:font-name="標楷體" style:font-name-asian="標楷體" fo:color="#0D0D0D" fo:font-size="16pt" style:font-size-asian="16pt" style:font-size-complex="16pt"/>
    </style:style>
    <style:style style:name="T27" style:parent-style-name="預設段落字型" style:family="text">
      <style:text-properties style:font-name="標楷體" style:font-name-asian="標楷體" fo:color="#0D0D0D" fo:font-size="16pt" style:font-size-asian="16pt" style:font-size-complex="16pt"/>
    </style:style>
    <style:style style:name="P28" style:parent-style-name="Standard" style:family="paragraph">
      <style:paragraph-properties fo:margin-top="0.093in" fo:line-height="80%"/>
    </style:style>
    <style:style style:name="T29" style:parent-style-name="預設段落字型" style:family="text">
      <style:text-properties style:font-name="標楷體" style:font-name-asian="標楷體" fo:color="#0D0D0D" fo:font-size="16pt" style:font-size-asian="16pt" style:font-size-complex="16pt"/>
    </style:style>
    <style:style style:name="T30" style:parent-style-name="預設段落字型" style:family="text">
      <style:text-properties style:font-name="標楷體" style:font-name-asian="標楷體" fo:color="#0D0D0D" fo:font-size="16pt" style:font-size-asian="16pt" style:font-size-complex="16pt"/>
    </style:style>
    <style:style style:name="P31" style:parent-style-name="Standard" style:family="paragraph">
      <style:paragraph-properties fo:margin-top="0.093in" fo:line-height="80%"/>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color="#0D0D0D" fo:font-size="16pt" style:font-size-asian="16pt" style:font-size-complex="16pt"/>
    </style:style>
    <style:style style:name="P34" style:parent-style-name="Standard" style:family="paragraph">
      <style:paragraph-properties fo:margin-top="0.093in" fo:line-height="80%"/>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color="#0D0D0D" fo:font-size="16pt" style:font-size-asian="16pt" style:font-size-complex="16pt"/>
    </style:style>
    <style:style style:name="T37" style:parent-style-name="預設段落字型" style:family="text">
      <style:text-properties style:font-name="標楷體" style:font-name-asian="標楷體" fo:color="#0D0D0D" fo:font-size="16pt" style:font-size-asian="16pt" style:font-size-complex="16pt"/>
    </style:style>
    <style:style style:name="T38" style:parent-style-name="預設段落字型" style:family="text">
      <style:text-properties style:font-name="標楷體" style:font-name-asian="標楷體" fo:color="#0D0D0D" fo:font-size="16pt" style:font-size-asian="16pt" style:font-size-complex="16pt"/>
    </style:style>
    <style:style style:name="T39" style:parent-style-name="預設段落字型" style:family="text">
      <style:text-properties style:font-name="標楷體" style:font-name-asian="標楷體" fo:color="#0D0D0D" fo:font-size="16pt" style:font-size-asian="16pt" style:font-size-complex="16pt"/>
    </style:style>
    <style:style style:name="T40" style:parent-style-name="預設段落字型" style:family="text">
      <style:text-properties style:font-name="標楷體" style:font-name-asian="標楷體" fo:color="#0D0D0D" fo:font-size="16pt" style:font-size-asian="16pt" style:font-size-complex="16pt"/>
    </style:style>
    <style:style style:name="T41" style:parent-style-name="預設段落字型" style:family="text">
      <style:text-properties style:font-name="標楷體" style:font-name-asian="標楷體" fo:color="#0D0D0D" fo:font-size="16pt" style:font-size-asian="16pt" style:font-size-complex="16pt"/>
    </style:style>
    <style:style style:name="T42" style:parent-style-name="預設段落字型" style:family="text">
      <style:text-properties style:font-name="標楷體" style:font-name-asian="標楷體" fo:color="#0D0D0D" fo:font-size="16pt" style:font-size-asian="16pt" style:font-size-complex="16pt"/>
    </style:style>
    <style:style style:name="P43" style:parent-style-name="Standard" style:family="paragraph">
      <style:paragraph-properties fo:margin-top="0.093in" fo:line-height="80%"/>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color="#0D0D0D" fo:font-size="16pt" style:font-size-asian="16pt" style:font-size-complex="16pt"/>
    </style:style>
    <style:style style:name="T46" style:parent-style-name="預設段落字型" style:family="text">
      <style:text-properties style:font-name="標楷體" style:font-name-asian="標楷體" fo:color="#0D0D0D" fo:font-size="16pt" style:font-size-asian="16pt" style:font-size-complex="16pt"/>
    </style:style>
    <style:style style:name="P47" style:parent-style-name="Standard" style:family="paragraph">
      <style:paragraph-properties fo:margin-top="0.093in" fo:line-height="80%"/>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color="#0D0D0D" fo:font-size="16pt" style:font-size-asian="16pt" style:font-size-complex="16pt"/>
    </style:style>
    <style:style style:name="T50" style:parent-style-name="預設段落字型" style:family="text">
      <style:text-properties style:font-name="標楷體" style:font-name-asian="標楷體" fo:color="#0D0D0D" fo:font-size="16pt" style:font-size-asian="16pt" style:font-size-complex="16pt"/>
    </style:style>
    <style:style style:name="T51" style:parent-style-name="預設段落字型" style:family="text">
      <style:text-properties style:font-name="標楷體" style:font-name-asian="標楷體" fo:color="#0D0D0D" fo:font-size="16pt" style:font-size-asian="16pt" style:font-size-complex="16pt"/>
    </style:style>
    <style:style style:name="T52" style:parent-style-name="預設段落字型" style:family="text">
      <style:text-properties style:font-name="標楷體" style:font-name-asian="標楷體" fo:color="#0D0D0D" fo:font-size="16pt" style:font-size-asian="16pt" style:font-size-complex="16pt"/>
    </style:style>
    <style:style style:name="T53" style:parent-style-name="預設段落字型" style:family="text">
      <style:text-properties style:font-name="標楷體" style:font-name-asian="標楷體" fo:color="#0D0D0D" fo:font-size="16pt" style:font-size-asian="16pt" style:font-size-complex="16pt"/>
    </style:style>
    <style:style style:name="T54" style:parent-style-name="預設段落字型" style:family="text">
      <style:text-properties style:font-name="標楷體" style:font-name-asian="標楷體" fo:color="#0D0D0D" fo:font-size="16pt" style:font-size-asian="16pt" style:font-size-complex="16pt"/>
    </style:style>
    <style:style style:name="T55" style:parent-style-name="預設段落字型" style:family="text">
      <style:text-properties style:font-name="標楷體" style:font-name-asian="標楷體" fo:color="#0D0D0D" fo:font-size="16pt" style:font-size-asian="16pt" style:font-size-complex="16pt"/>
    </style:style>
    <style:style style:name="P56" style:parent-style-name="Standard" style:family="paragraph">
      <style:paragraph-properties fo:margin-top="0.093in" fo:line-height="80%"/>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color="#0D0D0D" fo:font-size="16pt" style:font-size-asian="16pt" style:font-size-complex="16pt"/>
    </style:style>
    <style:style style:name="P59" style:parent-style-name="Standard" style:family="paragraph">
      <style:paragraph-properties fo:margin-top="0.093in" fo:line-height="80%"/>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color="#0D0D0D" fo:font-size="16pt" style:font-size-asian="16pt" style:font-size-complex="16pt"/>
    </style:style>
    <style:style style:name="P62" style:parent-style-name="Standard" style:family="paragraph">
      <style:paragraph-properties fo:margin-top="0.093in" fo:line-height="80%"/>
      <style:text-properties style:font-name="標楷體" style:font-name-asian="標楷體" fo:font-size="16pt" style:font-size-asian="16pt" style:font-size-complex="16pt"/>
    </style:style>
    <style:style style:name="P63" style:parent-style-name="Standard" style:family="paragraph">
      <style:paragraph-properties fo:margin-top="0.093in" fo:line-height="80%"/>
      <style:text-properties style:font-name="標楷體" style:font-name-asian="標楷體" fo:font-size="16pt" style:font-size-asian="16pt" style:font-size-complex="16pt"/>
    </style:style>
    <style:style style:name="P64" style:parent-style-name="Standard" style:family="paragraph">
      <style:paragraph-properties fo:margin-top="0.093in" fo:line-height="80%"/>
      <style:text-properties style:font-name="標楷體" style:font-name-asian="標楷體" fo:font-size="16pt" style:font-size-asian="16pt" style:font-size-complex="16pt"/>
    </style:style>
    <style:style style:name="P65" style:parent-style-name="Standard" style:family="paragraph">
      <style:paragraph-properties fo:margin-top="0.093in" fo:line-height="80%"/>
      <style:text-properties style:font-name="標楷體" style:font-name-asian="標楷體" fo:font-size="16pt" style:font-size-asian="16pt" style:font-size-complex="16pt"/>
    </style:style>
    <style:style style:name="P66" style:parent-style-name="Standard" style:family="paragraph">
      <style:paragraph-properties fo:margin-top="0.093in" fo:line-height="80%"/>
      <style:text-properties style:font-name="標楷體" style:font-name-asian="標楷體" fo:font-size="16pt" style:font-size-asian="16pt" style:font-size-complex="16pt"/>
    </style:style>
    <style:style style:name="P67" style:parent-style-name="Standard" style:family="paragraph">
      <style:paragraph-properties fo:margin-top="0.093in" fo:line-height="80%"/>
      <style:text-properties style:font-name="標楷體" style:font-name-asian="標楷體" fo:font-size="16pt" style:font-size-asian="16pt" style:font-size-complex="16pt"/>
    </style:style>
    <style:style style:name="P68" style:parent-style-name="Standard" style:family="paragraph">
      <style:paragraph-properties fo:margin-top="0.093in" fo:line-height="80%"/>
      <style:text-properties style:font-name="標楷體" style:font-name-asian="標楷體" fo:font-size="16pt" style:font-size-asian="16pt" style:font-size-complex="16pt"/>
    </style:style>
    <style:style style:name="P69" style:parent-style-name="Standard" style:family="paragraph">
      <style:paragraph-properties fo:margin-top="0.093in" fo:line-height="80%"/>
      <style:text-properties style:font-name="標楷體" style:font-name-asian="標楷體" fo:font-size="16pt" style:font-size-asian="16pt" style:font-size-complex="16pt"/>
    </style:style>
    <style:style style:name="P70" style:parent-style-name="Standard" style:family="paragraph">
      <style:paragraph-properties fo:margin-top="0.093in" fo:line-height="80%"/>
      <style:text-properties style:font-name="標楷體" style:font-name-asian="標楷體" fo:font-size="16pt" style:font-size-asian="16pt" style:font-size-complex="16pt"/>
    </style:style>
    <style:style style:name="P71" style:parent-style-name="Standard" style:family="paragraph">
      <style:paragraph-properties fo:margin-top="0.093in" fo:line-height="80%"/>
      <style:text-properties style:font-name="標楷體" style:font-name-asian="標楷體" fo:font-size="16pt" style:font-size-asian="16pt" style:font-size-complex="16pt"/>
    </style:style>
    <style:style style:name="P72" style:parent-style-name="Standard" style:family="paragraph">
      <style:paragraph-properties fo:text-align="center" fo:margin-top="0.093in" fo:line-height="80%"/>
    </style:style>
    <style:style style:name="T73" style:parent-style-name="預設段落字型" style:family="text">
      <style:text-properties style:font-name="標楷體" style:font-name-asian="標楷體" fo:font-weight="bold" style:font-weight-asian="bold" style:font-weight-complex="bold" fo:color="#0D0D0D" fo:font-size="16pt" style:font-size-asian="16pt" style:font-size-complex="16pt"/>
    </style:style>
    <style:style style:name="P74" style:parent-style-name="Standard" style:family="paragraph">
      <style:paragraph-properties fo:margin-top="0.093in" fo:line-height="80%"/>
    </style:style>
    <style:style style:name="T75" style:parent-style-name="預設段落字型" style:family="text">
      <style:text-properties style:font-name="標楷體" style:font-name-asian="標楷體" fo:color="#0D0D0D" fo:font-size="16pt" style:font-size-asian="16pt" style:font-size-complex="16pt"/>
    </style:style>
    <style:style style:name="T76" style:parent-style-name="預設段落字型" style:family="text">
      <style:text-properties style:font-name="標楷體" style:font-name-asian="標楷體" fo:color="#0D0D0D"/>
    </style:style>
    <style:style style:name="T77" style:parent-style-name="預設段落字型" style:family="text">
      <style:text-properties style:font-name="標楷體" style:font-name-asian="標楷體" fo:font-weight="bold" style:font-weight-asian="bold" style:font-weight-complex="bold" fo:color="#0D0D0D" fo:font-size="14pt" style:font-size-asian="14pt" style:font-size-complex="14pt"/>
    </style:style>
    <style:style style:name="P78" style:parent-style-name="Textbody" style:family="paragraph">
      <style:text-properties style:font-name="標楷體" style:font-name-asian="標楷體"/>
    </style:style>
    <style:style style:name="T79" style:parent-style-name="預設段落字型" style:family="text">
      <style:text-properties style:font-name="標楷體" style:font-name-asian="標楷體" fo:color="#0D0D0D"/>
    </style:style>
    <style:style style:name="T80" style:parent-style-name="預設段落字型" style:family="text">
      <style:text-properties style:font-name="標楷體" style:font-name-asian="標楷體" fo:color="#0D0D0D"/>
    </style:style>
    <style:style style:name="T81" style:parent-style-name="預設段落字型" style:family="text">
      <style:text-properties style:font-name="標楷體" style:font-name-asian="標楷體" fo:color="#0D0D0D"/>
    </style:style>
    <style:style style:name="T82" style:parent-style-name="預設段落字型" style:family="text">
      <style:text-properties style:font-name="標楷體" style:font-name-asian="標楷體" fo:color="#0D0D0D"/>
    </style:style>
    <style:style style:name="T83" style:parent-style-name="預設段落字型" style:family="text">
      <style:text-properties style:font-name="標楷體" style:font-name-asian="標楷體" fo:color="#0D0D0D"/>
    </style:style>
    <style:style style:name="T84" style:parent-style-name="預設段落字型" style:family="text">
      <style:text-properties style:font-name="標楷體" style:font-name-asian="標楷體" fo:color="#0D0D0D"/>
    </style:style>
    <style:style style:name="T85" style:parent-style-name="預設段落字型" style:family="text">
      <style:text-properties style:font-name="標楷體" style:font-name-asian="標楷體" fo:color="#0D0D0D"/>
    </style:style>
    <style:style style:name="T86" style:parent-style-name="預設段落字型" style:family="text">
      <style:text-properties style:font-name="標楷體" style:font-name-asian="標楷體" fo:color="#0D0D0D"/>
    </style:style>
    <style:style style:name="T87" style:parent-style-name="預設段落字型" style:family="text">
      <style:text-properties style:font-name="標楷體" style:font-name-asian="標楷體" fo:color="#0D0D0D"/>
    </style:style>
    <style:style style:name="P88" style:parent-style-name="Standard" style:family="paragraph">
      <style:paragraph-properties fo:margin-top="0.093in" fo:line-height="8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3" style:parent-style-name="Textbody" style:family="paragraph">
      <style:paragraph-properties fo:margin-top="0.093in" fo:margin-bottom="0in" fo:line-height="80%"/>
      <style:text-properties style:font-name="標楷體" style:font-name-asian="標楷體"/>
    </style:style>
    <style:style style:name="P94" style:parent-style-name="Textbody" style:family="paragraph">
      <style:paragraph-properties fo:margin-top="0.093in" fo:margin-bottom="0in" fo:line-height="80%"/>
      <style:text-properties style:font-name="標楷體" style:font-name-asian="標楷體"/>
    </style:style>
    <style:style style:name="P95" style:parent-style-name="Textbody" style:family="paragraph">
      <style:paragraph-properties fo:margin-top="0.093in" fo:margin-bottom="0in" fo:line-height="80%"/>
      <style:text-properties style:font-name="標楷體" style:font-name-asian="標楷體"/>
    </style:style>
    <style:style style:name="P96" style:parent-style-name="Textbody" style:family="paragraph">
      <style:paragraph-properties fo:margin-top="0.093in" fo:margin-bottom="0in" fo:line-height="80%"/>
      <style:text-properties style:font-name="標楷體" style:font-name-asian="標楷體"/>
    </style:style>
    <style:style style:name="P97" style:parent-style-name="Textbody" style:family="paragraph">
      <style:text-properties style:font-name="標楷體" style:font-name-asian="標楷體"/>
    </style:style>
    <style:style style:name="P98" style:parent-style-name="Textbody" style:family="paragraph">
      <style:text-properties style:font-name="標楷體" style:font-name-asian="標楷體"/>
    </style:style>
    <style:style style:name="P99" style:parent-style-name="Textbody" style:family="paragraph">
      <style:paragraph-properties fo:margin-top="0.093in" fo:margin-bottom="0in" fo:line-height="80%"/>
      <style:text-properties style:font-name="標楷體" style:font-name-asian="標楷體"/>
    </style:style>
    <style:style style:name="P100" style:parent-style-name="Textbody" style:family="paragraph">
      <style:text-properties style:font-name="標楷體" style:font-name-asian="標楷體"/>
    </style:style>
    <style:style style:name="P101" style:parent-style-name="Textbody" style:family="paragraph">
      <style:text-properties style:font-name="標楷體" style:font-name-asian="標楷體"/>
    </style:style>
    <style:style style:name="P102" style:parent-style-name="Textbody" style:family="paragraph">
      <style:text-properties style:font-name="標楷體" style:font-name-asian="標楷體"/>
    </style:style>
    <style:style style:name="P103" style:parent-style-name="Textbody" style:family="paragraph">
      <style:text-properties style:font-name="標楷體" style:font-name-asian="標楷體"/>
    </style:style>
    <style:style style:name="P104" style:parent-style-name="Standard" style:family="paragraph">
      <style:paragraph-properties fo:margin-top="0.093in" fo:line-height="80%"/>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9" style:parent-style-name="Textbody" style:family="paragraph">
      <style:text-properties style:font-name="標楷體" style:font-name-asian="標楷體"/>
    </style:style>
    <style:style style:name="P110" style:parent-style-name="Textbody" style:family="paragraph">
      <style:paragraph-properties fo:margin-bottom="0in"/>
      <style:text-properties style:font-name="標楷體" style:font-name-asian="標楷體"/>
    </style:style>
    <style:style style:name="P111" style:parent-style-name="Textbody" style:family="paragraph">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4" style:parent-style-name="Textbody" style:family="paragraph">
      <style:text-properties style:font-name="標楷體" style:font-name-asian="標楷體"/>
    </style:style>
    <style:style style:name="P115" style:parent-style-name="Textbody" style:family="paragraph">
      <style:text-properties style:font-name="標楷體" style:font-name-asian="標楷體"/>
    </style:style>
    <style:style style:name="P116" style:parent-style-name="Textbody" style:family="paragraph">
      <style:text-properties style:font-name="標楷體" style:font-name-asian="標楷體"/>
    </style:style>
    <style:style style:name="P117" style:parent-style-name="Textbody" style:family="paragraph">
      <style:text-properties style:font-name="標楷體" style:font-name-asian="標楷體"/>
    </style:style>
    <style:style style:name="P118" style:parent-style-name="Textbody" style:family="paragraph">
      <style:text-properties style:font-name="標楷體" style:font-name-asian="標楷體"/>
    </style:style>
    <style:style style:name="P119" style:parent-style-name="Textbody" style:family="paragraph">
      <style:paragraph-properties fo:text-align="center"/>
      <style:text-properties style:font-name="標楷體" style:font-name-asian="標楷體"/>
    </style:style>
    <style:style style:name="P120" style:parent-style-name="Textbody" style:family="paragraph">
      <style:text-properties style:font-name="標楷體" style:font-name-asian="標楷體"/>
    </style:style>
    <style:style style:name="P121" style:parent-style-name="Textbody" style:family="paragraph">
      <style:text-properties style:font-name="標楷體" style:font-name-asian="標楷體"/>
    </style:style>
    <style:style style:name="P122" style:parent-style-name="Textbody" style:family="paragraph">
      <style:text-properties style:font-name="標楷體" style:font-name-asian="標楷體"/>
    </style:style>
    <style:style style:name="P123" style:parent-style-name="Textbody" style:family="paragraph">
      <style:text-properties style:font-name="標楷體" style:font-name-asian="標楷體"/>
    </style:style>
    <style:style style:name="P124" style:parent-style-name="Textbody" style:family="paragraph">
      <style:text-properties style:font-name="標楷體" style:font-name-asian="標楷體"/>
    </style:style>
    <style:style style:name="P125" style:parent-style-name="Textbody" style:family="paragraph">
      <style:text-properties style:font-name="標楷體" style:font-name-asian="標楷體"/>
    </style:style>
    <style:style style:name="P126" style:parent-style-name="Textbody" style:family="paragraph">
      <style:text-properties style:font-name="標楷體" style:font-name-asian="標楷體"/>
    </style:style>
    <style:style style:name="P127" style:parent-style-name="Textbody" style:family="paragraph">
      <style:text-properties style:font-name="標楷體" style:font-name-asian="標楷體"/>
    </style:style>
    <style:style style:name="T128" style:parent-style-name="預設段落字型" style:family="text">
      <style:text-properties style:font-name="微軟正黑體 Light" style:font-name-asian="標楷體"/>
    </style:style>
    <style:style style:name="T129" style:parent-style-name="預設段落字型" style:family="text">
      <style:text-properties style:font-name="微軟正黑體 Light" style:font-name-asian="標楷體"/>
    </style:style>
    <style:style style:name="T130" style:parent-style-name="預設段落字型" style:family="text">
      <style:text-properties style:font-name="微軟正黑體 Light" style:font-name-asian="標楷體"/>
    </style:style>
    <style:style style:name="T131" style:parent-style-name="預設段落字型" style:family="text">
      <style:text-properties style:font-name="微軟正黑體 Light" style:font-name-asian="微軟正黑體 Light"/>
    </style:style>
    <style:style style:name="P132" style:parent-style-name="Textbody" style:family="paragraph">
      <style:text-properties style:font-name="標楷體" style:font-name-asian="標楷體"/>
    </style:style>
    <style:style style:name="P133" style:parent-style-name="Textbody" style:family="paragraph">
      <style:text-properties style:font-name="標楷體" style:font-name-asian="標楷體"/>
    </style:style>
    <style:style style:name="P134" style:parent-style-name="Textbody" style:family="paragraph">
      <style:text-properties style:font-name="標楷體" style:font-name-asian="標楷體"/>
    </style:style>
    <style:style style:name="P135" style:parent-style-name="Textbody" style:family="paragraph">
      <style:text-properties style:font-name="標楷體" style:font-name-asian="標楷體"/>
    </style:style>
    <style:style style:name="P136" style:parent-style-name="Textbody" style:family="paragraph">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1" style:parent-style-name="Textbody" style:family="paragraph">
      <style:text-properties style:font-name="標楷體" style:font-name-asian="標楷體" fo:font-weight="bold" style:font-weight-asian="bold" style:font-weight-complex="bold"/>
    </style:style>
    <style:style style:name="P142" style:parent-style-name="Textbody" style:family="paragraph">
      <style:text-properties style:font-name="標楷體" style:font-name-asian="標楷體"/>
    </style:style>
    <style:style style:name="P143" style:parent-style-name="Textbody" style:family="paragraph">
      <style:text-properties style:font-name="標楷體" style:font-name-asian="標楷體"/>
    </style:style>
    <style:style style:name="P144" style:parent-style-name="Textbody" style:family="paragraph">
      <style:text-properties style:font-name="標楷體" style:font-name-asian="標楷體"/>
    </style:style>
    <style:style style:name="T145" style:parent-style-name="預設段落字型" style:family="text">
      <style:text-properties style:font-name="標楷體" style:font-name-asian="標楷體" fo:font-weight="bold" style:font-weight-asian="bold" style:font-weight-complex="bold"/>
    </style:style>
    <style:style style:name="P146" style:parent-style-name="Textbody" style:family="paragraph">
      <style:text-properties style:font-name="標楷體" style:font-name-asian="標楷體"/>
    </style:style>
    <style:style style:name="P147" style:parent-style-name="Textbody" style:family="paragraph">
      <style:text-properties style:font-name="標楷體" style:font-name-asian="標楷體" fo:font-weight="bold" style:font-weight-asian="bold" style:font-weight-complex="bold"/>
    </style:style>
    <style:style style:name="P148" style:parent-style-name="Textbody" style:family="paragraph">
      <style:text-properties style:font-name="標楷體" style:font-name-asian="標楷體"/>
    </style:style>
    <style:style style:name="P149" style:parent-style-name="Textbody" style:family="paragraph">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Textbody" style:family="paragraph">
      <style:text-properties style:font-name="標楷體" style:font-name-asian="標楷體" fo:font-weight="bold" style:font-weight-asian="bold"/>
    </style:style>
    <style:style style:name="P154" style:parent-style-name="Textbody" style:family="paragraph">
      <style:text-properties style:font-name="標楷體" style:font-name-asian="標楷體"/>
    </style:style>
    <style:style style:name="P155" style:parent-style-name="Textbody" style:family="paragraph">
      <style:text-properties style:font-name="標楷體" style:font-name-asian="標楷體" fo:font-weight="bold" style:font-weight-asian="bold" style:font-weight-complex="bold"/>
    </style:style>
    <style:style style:name="P156" style:parent-style-name="Textbody" style:family="paragraph">
      <style:text-properties style:font-name="標楷體" style:font-name-asian="標楷體"/>
    </style:style>
    <style:style style:name="P157" style:parent-style-name="Textbody" style:family="paragraph">
      <style:text-properties style:font-name="標楷體" style:font-name-asian="標楷體"/>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2" style:parent-style-name="預設段落字型" style:family="text">
      <style:text-properties style:font-name="標楷體" style:font-name-asian="標楷體" fo:font-weight="bold" style:font-weight-asian="bold" style:font-weight-complex="bold" fo:color="#000000"/>
    </style:style>
    <style:style style:name="P163" style:parent-style-name="Textbody" style:family="paragraph">
      <style:paragraph-properties fo:text-indent="0.2777in"/>
    </style:style>
    <style:style style:name="T164" style:parent-style-name="預設段落字型" style:family="text">
      <style:text-properties style:font-name="微軟正黑體 Light" style:font-name-asian="標楷體"/>
    </style:style>
    <style:style style:name="T165" style:parent-style-name="預設段落字型" style:family="text">
      <style:text-properties style:font-name="微軟正黑體 Light" style:font-name-asian="標楷體"/>
    </style:style>
    <style:style style:name="T166" style:parent-style-name="預設段落字型" style:family="text">
      <style:text-properties style:font-name="微軟正黑體 Light" style:font-name-asian="標楷體"/>
    </style:style>
    <style:style style:name="T167" style:parent-style-name="預設段落字型" style:family="text">
      <style:text-properties style:font-name="微軟正黑體 Light" style:font-name-asian="微軟正黑體 Light" fo:font-size="10pt" style:font-size-asian="10pt"/>
    </style:style>
    <style:style style:name="T168" style:parent-style-name="預設段落字型" style:family="text">
      <style:text-properties style:font-name="微軟正黑體 Light" style:font-name-asian="標楷體" fo:font-weight="bold" style:font-weight-asian="bold" style:font-weight-complex="bold"/>
    </style:style>
    <style:style style:name="P169" style:parent-style-name="Textbody" style:family="paragraph">
      <style:paragraph-properties fo:text-indent="0.2777in"/>
      <style:text-properties style:font-name="微軟正黑體 Light" style:font-name-asian="標楷體"/>
    </style:style>
    <style:style style:name="P170" style:parent-style-name="Textbody" style:family="paragraph">
      <style:text-properties style:font-name="微軟正黑體 Light" style:font-name-asian="標楷體" fo:font-weight="bold" style:font-weight-asian="bold" style:font-weight-complex="bold"/>
    </style:style>
    <style:style style:name="P171" style:parent-style-name="Textbody" style:family="paragraph">
      <style:paragraph-properties fo:text-indent="0.2777in"/>
      <style:text-properties style:font-name="微軟正黑體 Light" style:font-name-asian="標楷體"/>
    </style:style>
    <style:style style:name="P172" style:parent-style-name="Textbody" style:family="paragraph">
      <style:text-properties style:font-name="微軟正黑體 Light" style:font-name-asian="標楷體" fo:font-weight="bold" style:font-weight-asian="bold" style:font-weight-complex="bold"/>
    </style:style>
    <style:style style:name="P173" style:parent-style-name="Textbody" style:family="paragraph">
      <style:paragraph-properties fo:text-indent="0.2777in"/>
      <style:text-properties style:font-name="微軟正黑體 Light" style:font-name-asian="標楷體"/>
    </style:style>
    <style:style style:name="T174" style:parent-style-name="預設段落字型" style:family="text">
      <style:text-properties style:font-name="微軟正黑體 Light" style:font-name-asian="標楷體" fo:font-weight="bold" style:font-weight-asian="bold" style:font-weight-complex="bold"/>
    </style:style>
    <style:style style:name="P175" style:parent-style-name="Textbody" style:family="paragraph">
      <style:paragraph-properties fo:text-indent="0.2777in"/>
      <style:text-properties style:font-name="微軟正黑體 Light" style:font-name-asian="標楷體"/>
    </style:style>
    <style:style style:name="T176" style:parent-style-name="預設段落字型" style:family="text">
      <style:text-properties style:font-name-asian="標楷體" fo:font-weight="bold" style:font-weight-asian="bold" style:font-weight-complex="bold" fo:font-size="14pt" style:font-size-asian="14pt" style:font-size-complex="14pt"/>
    </style:style>
    <style:style style:name="P177" style:parent-style-name="Textbody" style:family="paragraph">
      <style:text-properties style:font-name-asian="標楷體"/>
    </style:style>
    <style:style style:name="T178" style:parent-style-name="預設段落字型" style:family="text">
      <style:text-properties style:font-name-asian="標楷體" fo:font-weight="bold" style:font-weight-asian="bold" style:font-weight-complex="bold"/>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font-weight="bold" style:font-weight-asian="bold" style:font-weight-complex="bold"/>
    </style:style>
    <style:style style:name="T181" style:parent-style-name="預設段落字型" style:family="text">
      <style:text-properties style:font-name-asian="標楷體"/>
    </style:style>
    <style:style style:name="T182" style:parent-style-name="預設段落字型" style:family="text">
      <style:text-properties style:font-name-asian="標楷體" fo:font-weight="bold" style:font-weight-asian="bold" style:font-weight-complex="bold"/>
    </style:style>
    <style:style style:name="T183" style:parent-style-name="預設段落字型" style:family="text">
      <style:text-properties style:font-name-asian="標楷體"/>
    </style:style>
    <style:style style:name="T184" style:parent-style-name="預設段落字型" style:family="text">
      <style:text-properties style:font-name-asian="標楷體" fo:font-weight="bold" style:font-weight-asian="bold" style:font-weight-complex="bold"/>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Textbody" style:family="paragraph">
      <style:text-properties style:font-name="標楷體" style:font-name-asian="標楷體" fo:font-weight="bold" style:font-weight-asian="bold" fo:font-size="14pt" style:font-size-asian="14pt" style:font-size-complex="14pt"/>
    </style:style>
    <style:style style:name="P188" style:parent-style-name="Textbody" style:list-style-name="LFO1" style:family="paragraph">
      <style:text-properties style:font-name="標楷體" style:font-name-asian="標楷體"/>
    </style:style>
    <style:style style:name="P189" style:parent-style-name="Textbody"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P190" style:parent-style-name="Textbody" style:list-style-name="LFO1" style:family="paragraph">
      <style:text-properties style:font-name="標楷體" style:font-name-asian="標楷體"/>
    </style:style>
    <style:style style:name="P191" style:parent-style-name="Textbody"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P192" style:parent-style-name="Textbody" style:list-style-name="LFO1" style:family="paragraph">
      <style:text-properties style:font-name="標楷體" style:font-name-asian="標楷體"/>
    </style:style>
    <style:style style:name="P193" style:parent-style-name="Textbody"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P194" style:parent-style-name="Textbody" style:list-style-name="LFO1" style:family="paragraph">
      <style:text-properties style:font-name="標楷體" style:font-name-asian="標楷體"/>
    </style:style>
    <style:style style:name="P195" style:parent-style-name="Textbody" style:family="paragraph">
      <style:paragraph-properties fo:margin-left="0.5in">
        <style:tab-stops/>
      </style:paragraph-properties>
      <style:text-properties style:font-name="標楷體" style:font-name-asian="標楷體" fo:font-weight="bold" style:font-weight-asian="bold" fo:font-size="14pt" style:font-size-asian="14pt" style:font-size-complex="14pt"/>
    </style:style>
    <style:style style:name="P196" style:parent-style-name="Textbody" style:family="paragraph">
      <style:text-properties style:font-name-asian="新細明體"/>
    </style:style>
    <style:style style:name="P197" style:parent-style-name="Textbody" style:family="paragraph">
      <style:text-properties style:font-name-asian="標楷體"/>
    </style:style>
    <style:style style:name="P198" style:parent-style-name="Textbody" style:family="paragraph">
      <style:paragraph-properties fo:text-align="center"/>
    </style:style>
    <style:style style:name="T199" style:parent-style-name="預設段落字型" style:family="text">
      <style:text-properties style:font-name-asian="標楷體"/>
    </style:style>
    <style:style style:name="T200" style:parent-style-name="預設段落字型" style:family="text">
      <style:text-properties style:font-name-asian="標楷體" fo:font-weight="bold" style:font-weight-asian="bold" fo:color="#000000" fo:font-size="16pt" style:font-size-asian="16pt" style:font-size-complex="16pt"/>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color="#000000"/>
    </style:style>
    <style:style style:name="T2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5" style:parent-style-name="Standard" style:family="paragraph">
      <style:paragraph-properties fo:margin-top="0.093in"/>
    </style:style>
    <style:style style:name="T2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8"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9" style:parent-style-name="Standard" style:family="paragraph">
      <style:paragraph-properties fo:margin-top="0.093in"/>
    </style:style>
    <style:style style:name="T2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3" style:parent-style-name="Standard" style:family="paragraph">
      <style:paragraph-properties fo:margin-top="0.093in"/>
    </style:style>
    <style:style style:name="T2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8" style:parent-style-name="Standard" style:family="paragraph">
      <style:paragraph-properties fo:margin-top="0.093in"/>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2" style:parent-style-name="Standard" style:family="paragraph">
      <style:paragraph-properties fo:margin-top="0.093in"/>
    </style:style>
    <style:style style:name="T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5" style:parent-style-name="Standard" style:family="paragraph">
      <style:paragraph-properties fo:margin-top="0.093in"/>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8" style:parent-style-name="Standard" style:family="paragraph">
      <style:paragraph-properties fo:margin-top="0.093in"/>
    </style:style>
    <style:style style:name="T2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2" style:parent-style-name="Textbody" style:family="paragraph">
      <style:text-properties style:font-name-asian="標楷體" fo:color="#000000"/>
    </style:style>
    <style:style style:name="P233" style:parent-style-name="Textbody" style:family="paragraph">
      <style:paragraph-properties fo:text-align="center"/>
    </style:style>
    <style:style style:name="T234" style:parent-style-name="預設段落字型" style:family="text">
      <style:text-properties style:font-name-asian="標楷體" fo:font-weight="bold" style:font-weight-asian="bold" fo:color="#000000" fo:font-size="18pt" style:font-size-asian="18pt" style:font-size-complex="18pt"/>
    </style:style>
    <style:style style:name="P235" style:parent-style-name="Textbody" style:family="paragraph">
      <style:paragraph-properties>
        <style:tab-stops>
          <style:tab-stop style:type="left" style:position="1.4756in"/>
        </style:tab-stops>
      </style:paragraph-properties>
    </style:style>
    <style:style style:name="T236" style:parent-style-name="預設段落字型" style:family="text">
      <style:text-properties style:font-name-asian="標楷體" fo:font-weight="bold" style:font-weight-asian="bold"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41" style:parent-style-name="Standard" style:family="paragraph">
      <style:paragraph-properties fo:margin-top="0.1069in" fo:line-height="90%"/>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44" style:parent-style-name="Standard" style:family="paragraph">
      <style:paragraph-properties fo:margin-top="0.1069in" fo:line-height="90%"/>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47" style:parent-style-name="Standard" style:family="paragraph">
      <style:paragraph-properties fo:margin-top="0.1069in" fo:line-height="90%"/>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50" style:parent-style-name="Standard" style:family="paragraph">
      <style:paragraph-properties fo:margin-top="0.1069in" fo:line-height="90%"/>
      <style:text-properties style:font-name="標楷體" style:font-name-asian="標楷體" fo:color="#000000" fo:font-size="14pt" style:font-size-asian="14pt" style:font-size-complex="14pt"/>
    </style:style>
    <style:style style:name="P251" style:parent-style-name="Standard" style:family="paragraph">
      <style:paragraph-properties fo:margin-top="0.1069in" fo:line-height="90%"/>
      <style:text-properties style:font-name-asian="標楷體" fo:color="#000000"/>
    </style:style>
    <style:style style:name="P252" style:parent-style-name="Textbody" style:family="paragraph">
      <style:text-properties style:font-name-asian="標楷體" fo:color="#000000"/>
    </style:style>
  </office:automatic-styles>
  <office:body>
    <office:text text:use-soft-page-breaks="true">
      <text:p text:style-name="P1"/>
      <text:p text:style-name="P2"><text:span text:style-name="T3">107</text:span><text:span text:style-name="T4">年桃園市打造休閒觀光新亮點計畫</text:span></text:p>
      <text:p text:style-name="P5">桃園市龜山區楓樹坑慢活小旅行計畫</text:p>
      <text:p text:style-name="P6">楓之谷社區風貌營造</text:p>
      <text:p text:style-name="P7">自行車慢活低碳旅遊規劃</text:p>
      <text:p text:style-name="P8">報告人:黃榮昌</text:p>
      <text:p text:style-name="P9"/>
      <text:p text:style-name="P10">關於我</text:p>
      <text:p text:style-name="Standard"><text:span text:style-name="T11">•</text:span><text:span text:style-name="T12">桃園低碳永續大使</text:span></text:p>
      <text:p text:style-name="P13"><text:span text:style-name="T14">•</text:span><text:span text:style-name="T15">桃園第三屆社區規劃師</text:span></text:p>
      <text:p text:style-name="P16"><text:span text:style-name="T17">•</text:span><text:span text:style-name="T18">桃園文化資產守護員</text:span></text:p>
      <text:p text:style-name="P19"><text:span text:style-name="T20">•</text:span><text:span text:style-name="T21">新楓龜社區營造企畫執行</text:span></text:p>
      <text:p text:style-name="P22"><text:span text:style-name="T23">•</text:span><text:span text:style-name="T24">楓茶米休閒農業發展協會監事</text:span></text:p>
      <text:p text:style-name="P25"><text:span text:style-name="T26">•</text:span><text:span text:style-name="T27">桃園龜崙嶺協會前理事長現任常務監事</text:span></text:p>
      <text:p text:style-name="P28"><text:span text:style-name="T29">•</text:span><text:span text:style-name="T30">桃園市四健會協會理事</text:span></text:p>
      <text:p text:style-name="P31"><text:span text:style-name="T32">•</text:span><text:span text:style-name="T33">社區深度文化之旅規劃執行導覽</text:span></text:p>
      <text:p text:style-name="P34"><text:span text:style-name="T35">•</text:span><text:span text:style-name="T36">龜山區多所國小鄉土教學導覽解說員</text:span><text:span text:style-name="T37"><text:s text:c="2"/></text:span><text:span text:style-name="T38">鄉土語言</text:span><text:span text:style-name="T39">(</text:span><text:span text:style-name="T40">閩南</text:span><text:span text:style-name="T41">)</text:span><text:span text:style-name="T42">教師</text:span></text:p>
      <text:p text:style-name="P43"><text:span text:style-name="T44">•</text:span><text:span text:style-name="T45">102</text:span><text:span text:style-name="T46">年中華民國派赴韓國國際農村青年交換訪問代表</text:span></text:p>
      <text:p text:style-name="P47"><text:span text:style-name="T48">•</text:span><text:span text:style-name="T49">學校志工超過</text:span><text:span text:style-name="T50">25</text:span><text:span text:style-name="T51">年</text:span><text:span text:style-name="T52"><text:s text:c="3"/></text:span><text:span text:style-name="T53">社區愛心服務志工超過</text:span><text:span text:style-name="T54">18</text:span><text:span text:style-name="T55">年</text:span></text:p>
      <text:p text:style-name="P56"><text:span text:style-name="T57">•</text:span><text:span text:style-name="T58">龜山區農會四健義務指導員</text:span></text:p>
      <text:p text:style-name="P59"><text:span text:style-name="T60">•</text:span><text:span text:style-name="T61">好楓戶農家執行</text:span></text:p>
      <text:p text:style-name="P62"/>
      <text:p text:style-name="P63"/>
      <text:p text:style-name="P64"/>
      <text:p text:style-name="P65"/>
      <text:p text:style-name="P66"/>
      <text:p text:style-name="P67"/>
      <text:p text:style-name="P68"/>
      <text:p text:style-name="P69"/>
      <text:p text:style-name="P70"/>
      <text:p text:style-name="P71"/>
      <text:p text:style-name="P72"><text:span text:style-name="T73">關於楓樹坑</text:span></text:p>
      <text:p text:style-name="P74"><text:span text:style-name="T75"><text:s text:c="3"/></text:span><text:span text:style-name="T76"><text:s/></text:span><text:span text:style-name="T77">一、楓樹坑的由來</text:span></text:p>
      <text:p text:style-name="P78"><text:s text:c="4"/>楓樹坑有著太多太多的別稱，楓仔腳、土地公腳，公車站牌上的頂社，讓人有著說不出的親切感。<text:line-break/><text:s text:c="4"/>楓樹坑幾乎是楓樹村的統稱，為何有如此多稱呼來稱呼楓樹坑，楓樹村？值得來探討原由。從耆老的口訴中，在以前人口稀少、山林多而到處都是一些大樹，諸如一些楓(香)樹、松樹、樟樹等等，其中最多的就是楓樹(楓香)，楓樹坑就是因此而得名。<text:line-break/>楓仔腳的大楓(香)樹，在頂土地公旁，由耆老的言傳下來，據說有2人合抱那麼大，而楓仔腳也因此而得名。大楓(香)樹有十幾棵之多，每株都有十幾二十米高。由於人們相信樹大即有神的緣故，本村最大的信仰中心－--土地公便住在這裡，楓仔腳或土地公腳也因此成為這裡的代名詞。</text:p>
      <text:p text:style-name="Textbody"><text:span text:style-name="T79"><text:s text:c="4"/></text:span><text:span text:style-name="T80">桃園市龜山區楓樹里</text:span><text:span text:style-name="T81">地理位置位於林口台地南緣邊陲地區，是龜山地區最大的水稻栽培區，素有</text:span><text:span text:style-name="T82"><text:s/>[</text:span><text:span text:style-name="T83">龜山後花園</text:span><text:span text:style-name="T84">]<text:s/></text:span><text:span text:style-name="T85">之稱。</text:span></text:p>
      <text:p text:style-name="Textbody"><text:span text:style-name="T86"><text:s text:c="4"/></text:span><text:span text:style-name="T87">為了讓生在這裡、住在這裡的居民，瞭解楓樹村以及落實鄉土教學活動，藉由社區營造的經營理念，催促自己做田野調查走入社區每個角落，造訪鄉間每一戶人家拜訪地方耆老，針對鄉土、地理、歷史、自然、藝術與語言等主動觀察研究與訪談，希望自己些微的付出能喚起更多的同好郷親認同鄉土文化保存的重要。共同為楓樹村創造歷史，改造歷史，讓世代生於斯長於斯立於斯的每一個楓樹坑人引以為傲。</text:span></text:p>
      <text:p text:style-name="P88"><text:span text:style-name="T89"><text:s text:c="7"/></text:span><text:span text:style-name="T90">二、</text:span><text:span text:style-name="T91"><text:s/></text:span><text:span text:style-name="T92">文化、歷史巡禮</text:span></text:p>
      <text:p text:style-name="P93">頂社--- <text:s/><text:s/>平埔族聚落，為龜山地區早期原住民的聚居所在。龜崙社為龜山地區凱達格蘭族<text:s text:c="3"/>的聚落，後因種種原因而分成兩處，一處為新路坑的下社，另一處卽為楓樹坑的頂社，位置在楓樹國小旁，聚落之地又稱為社底，永、干、傅、陳為其大姓互有姻親關係。</text:p>
      <text:p text:style-name="P94"/>
      <text:p text:style-name="P95">古厝建築--- <text:s text:c="2"/>村內至今仍保有許多傳統建築，如土埆厝、紅瓦厝、紅磚厝、三合院等，建築典雅，深富人文氣息，值得一探住民文化內涵。</text:p>
      <text:p text:style-name="P96"/>
      <text:p text:style-name="P97">茶葉產製--- <text:s text:c="2"/>本村為壽山茶主要產地，外銷日本有名，多年來在農會輔導下，成立茶葉產銷研究班，不斷鑽硏製茶技術，多次在全國製茶技術競賽獲得最高殊榮，茶園景觀、採茶、製茶過程，全部可以讓你一窺究竟。</text:p>
      <text:p text:style-name="P98"/>
      <text:p text:style-name="P99">土地公--- <text:s text:c="2"/>在楓樹地區，你可以見到最原始的土地公，最華麗的土地公，沒有神像的、三粒石頭的、有廟沒神像的等多種土地公廟，你可以爲土地公寫一本專書，值的一探土地公的奧妙。</text:p>
      <text:p text:style-name="P100"/>
      <text:p text:style-name="P101">傳統技藝竹編--- <text:s text:c="3"/>這裡曾経是斗笠與畚箕的經濟輸出大宗，風尾坑更有畚箕坑之稱，在以前，楓樹地區到處都有桂竹林，資材豐盛，傳統的竹編技藝非常興盛，現因塑膠製品代替了所有竹製品，以致產業沒落，技藝幾已失傳。</text:p>
      <text:p text:style-name="P102"/>
      <text:p text:style-name="P103">傳統技藝草編--- <text:s text:c="3"/>在農業時代，草製品是農民空閒的另一種收入，從草編的繩子稻草編袋子，幾乎較粗大的農作物都用草製品裝帶，如地瓜、木炭及一些較粗大的肥料等，也可以運到盤口交貨賺取業外收入，是一種最環保的產物。</text:p>
      <text:p text:style-name="P104"/>
      <text:p text:style-name="Textbody"><text:span text:style-name="T105"><text:s text:c="5"/></text:span><text:span text:style-name="T106">三、</text:span><text:span text:style-name="T107"><text:s/></text:span><text:span text:style-name="T108">地理環境巡禮</text:span></text:p>
      <text:p text:style-name="P109"><text:s text:c="4"/>楓樹坑位於林口台地之南側，屬於沖刷型谷地，範圍包含三個坑谷，地形呈北高南低，丘陵環繞、林木蒼蔥、櫛次鱗比的梯田，傳統古樸的建築紅瓦厝、三合院，保留完整的原始土地公，清澈的溪流，綿延崎嶇的茶園，排列整齊的網式蔬菜園，清幽的林蔭小徑，綠油油的稻田，百年的老楓香樹、樟樹、烏心石、龍眼樹，五月的桐花，深秋時節滿山的芒草花，燦爛的相思花季，一大片金黃的油菜花，四季呈現美麗又不同的景觀是楓樹的特色。</text:p>
      <text:p text:style-name="P110"><text:s text:c="4"/>楓樹村是龜山地區最大的水稻栽培區，網式蔬菜將成為未來發展的主要作物之一，茶葉生產種植減少，已經漸漸走入精緻栽培與友善栽培領域。壽山茶推展至日本多年，未來進一步將走入觀光茶園之領域。花卉栽培、草花繁殖、造園工藝等，相繼在楓樹生根茁壯。如能在有計畫的規劃下；結合花卉產銷，創立自己的品牌，如壽山茶、壽山米、壽山有機蔬菜、壽山苦茶油，期望對現在的農業經濟產生一些助益。</text:p>
      <text:p text:style-name="P111"/>
      <text:p text:style-name="Textbody"><text:span text:style-name="T112"><text:s text:c="6"/></text:span><text:span text:style-name="T113">四、體驗楓樹之美</text:span></text:p>
      <text:p text:style-name="P114">1.古厝巡禮：<text:s/>楓樹地區有許多的傳統建築，風尾坑及中坑部分的傳統民居較具有歷史，保留較完善，讓人來體驗參訪古厝之純樸。</text:p>
      <text:p text:style-name="P115">2.古道巡禮：<text:s/>古道是以前交通不便利時期，人們通往市集港口所行走的小徑，時至今；交通便利古道成為一種休閒懷舊的鄉間小路，楓樹有排仔出崙古道、挑柑古道，奶奶古道等。</text:p>
      <text:p text:style-name="P116">3.老樹巡禮：</text:p>
      <text:p text:style-name="P117"><text:s/>百年老楓香樹-----有三棵已經超過兩百年，其他有上百年約一人可環抱大樹。</text:p>
      <text:p text:style-name="P118"><text:s/>百年龍眼樹-----有幾棵已超過百年，散落在各處。</text:p>
      <text:p text:style-name="P119"><text:s/>百年老樟樹-----最老的一棵根據老一輩的說法大約有三百年左右，因道路的興建，樹頭被埋在路基下。</text:p>
      <text:p text:style-name="P120"><text:s/>百年老烏心石-----有機棵已經一人無法環抱的大樹。</text:p>
      <text:p text:style-name="P121"/>
      <text:p text:style-name="P122">4.土地公巡禮</text:p>
      <text:p text:style-name="P123">楓樹地區有許多不同形式的土地公，坐落在各個聚落旁或是山腰間。</text:p>
      <text:p text:style-name="P124"><text:s/>信仰中心老土地公、第一老原始土地公、楓樹國小土地公、頂社土地公</text:p>
      <text:p text:style-name="P125"><text:s/>坑內仔土地公</text:p>
      <text:p text:style-name="P126"><text:s/>詹厝土地公</text:p>
      <text:p text:style-name="P127"><text:s/>風尾詹家土地公</text:p>
      <text:p text:style-name="Textbody"><text:span text:style-name="T128"><text:s/></text:span><text:span text:style-name="T129">黃家土地公、紫雲居老土地公</text:span><text:span text:style-name="T130"><text:s text:c="10"/></text:span><text:span text:style-name="T131"><text:s/></text:span></text:p>
      <text:p text:style-name="P132"><text:s/>光華坑土地公</text:p>
      <text:p text:style-name="P133"><text:s/>曾家土地公</text:p>
      <text:p text:style-name="P134"><text:s/>橫嵙土地公</text:p>
      <text:p text:style-name="P135"><text:s/>風尾卓家土地公</text:p>
      <text:p text:style-name="P136"><text:s text:c="18"/></text:p>
      <text:soft-page-break/>
      <text:p text:style-name="Textbody"><text:span text:style-name="T137"><text:s text:c="6"/></text:span><text:span text:style-name="T138">五</text:span><text:span text:style-name="T139">.</text:span><text:span text:style-name="T140">產業風華</text:span></text:p>
      <text:p text:style-name="P141">美麗的水稻田</text:p>
      <text:p text:style-name="P142"><text:s text:c="4"/>水稻栽植是楓樹坑地區重要的作物之一，早期以人工獸力耕作的年代，田間總會見得幾頭水牛伴著白鷺鷥在田間吃草或是在溪邊水塘。如今；機器取代了牛，看到的是高噪音的耕耘機，伴著時而飛起時而追著昆蟲跳躍的白鷺鷥。</text:p>
      <text:p text:style-name="P143"><text:s text:c="4"/>楓樹地區的水稻田，位於林口台地的沖刷河谷梯田，四季景觀各有不同變化，綠油油的水稻栽植，金黃的稻浪，美麗的景觀綠肥作物，黃橙橙的油菜花，將楓樹地區的自然景觀點綴美輪美奐。</text:p>
      <text:p text:style-name="P144"><text:s text:c="4"/>水稻育苗中心為70年代設立，政府獎勵單位面積增產，農業機械化，現在因耕地面積驟減，育苗中心功能漸漸喪失，現在提供大約20公頃的秧苗以及一些相關代耕作業。</text:p>
      <text:p text:style-name="Textbody"><text:span text:style-name="T145">整齊的網式蔬菜園</text:span></text:p>
      <text:p text:style-name="P146"><text:s text:c="4"/>網室蔬菜整齊的排列在田野間增添視覺感官上的不同，農民的有效管理鑽研以及追求友善栽培強調健康理念及生態保護下，讓這裡的四季都有美味健康安全的蔬菜生產。</text:p>
      <text:p text:style-name="P147">錯落有秩的茶園</text:p>
      <text:p text:style-name="P148"><text:s text:c="4"/>茶葉產業是龜山地區昔時一大產業，最高栽植面積約近有2.000公頃，而今天剩餘不到50公頃，排列有序的茶園；成為楓樹地區一個特殊景觀。自產自銷的經營，讓壽山茶這個名號在日本打響。</text:p>
      <text:p text:style-name="P149">型態特殊的苦茶園</text:p>
      <text:p text:style-name="Textbody"><text:span text:style-name="T150"><text:s text:c="4"/></text:span><text:span text:style-name="T151">苦茶產業是近年來龜山農業大力推廣的產業，</text:span><text:span text:style-name="T152">在楓樹地區隨處都可看到苦茶樹的風姿，數量並非很多，陸續有更多人投入種植與生產，未來可能成為一個新興產業。</text:span></text:p>
      <text:p text:style-name="P153">型態各異的果樹種植</text:p>
      <text:p text:style-name="P154"><text:s text:c="5"/>楓樹到處可見各種果樹的種植，柚子、柑橘、柳丁、龍眼、火龍果、荔枝、檸檬、咖啡、波羅蜜、釋迦、洛神等，甚至有人試著種植栗子，多元的果樹讓這裡充滿各多樂趣。</text:p>
      <text:p text:style-name="P155">藥草園</text:p>
      <text:p text:style-name="P156"><text:s text:c="4"/>青草藥材的栽培，是近幾年農民利用閒置的田地少量種植一些民間較常用的藥材用以增加收入，諸如山葡萄、羊奶埔、桃金孃等植物，作為自泡藥酒的藥材。</text:p>
      <text:p text:style-name="P157"/>
      <text:p text:style-name="Textbody"><text:span text:style-name="T158"><text:s text:c="6"/></text:span><text:span text:style-name="T159">六</text:span><text:span text:style-name="T160">.</text:span><text:span text:style-name="T161">景觀與生態</text:span></text:p>
      <text:p text:style-name="Textbody"><text:span text:style-name="T162">野溪生態</text:span></text:p>
      <text:p text:style-name="P163"><text:span text:style-name="T164"><text:s/></text:span><text:span text:style-name="T165">楓樹地區為南崁溪上游也是</text:span><text:span text:style-name="T166">其中支流的發源地包含光華坑溪、中坑溪、風尾坑溪。三條支流匯集而成為楓樹坑溪，光華坑溪因受林口工業區排放廢水影響，污染嚴重河水時常呈現彩色，中坑溪與風尾坑溪目前是為不受工業污染的溪流，溪中可以看見大肚魚、吳郭魚、溪蝦、小螃蟹、溪哥等等，最為值得一提的是；某些區段尚有黃金蜆的蹤跡，是維護生態環境非常完整的區域，也是這裡的水污染指標</text:span><text:span text:style-name="T167">。</text:span></text:p>
      <text:p text:style-name="Textbody"><text:span text:style-name="T168">梯田景觀</text:span></text:p>
      <text:p text:style-name="P169"><text:s/>楓樹地區是龜山最大的水稻栽培區，當春天來臨；農夫忙著第一季的插秧，一畝畝的水田映著山巒倒影。夏季來臨時，一畦畦深綠色的稻田，伴著一整群的白鷺鷥飛越過田野。當秋天來臨，一片片金黃的稻田，夾雜著一大群吵雜的麻雀。冬天來臨，稻穀收割完成，一畝<text:soft-page-break/>畝的菜園，一片片金黃的油菜花呈現。這一切的景色有如沉醉在夢幻仙境一般，讓你不想時光的飛逝，永遠留住。</text:p>
      <text:p text:style-name="P170">茶園景觀</text:p>
      <text:p text:style-name="P171"><text:s/>龜山以前是主要產茶產區之一，最多時約1700公頃的面積，而現在僅存的只有楓樹地區為最大產茶區。排列有序的茶園是楓樹另一個景觀特色，壽山茶更是外銷日本有名。因氣候的變遷以及產業文化的改變，楓樹地區的茶葉產銷也因而式微，目前茶園面積逐漸減少，均以自產自銷為主。</text:p>
      <text:p text:style-name="P172">埤塘景觀</text:p>
      <text:p text:style-name="P173"><text:s/>埤塘原作為儲灌溉水用的，在楓樹地區幾已荒廢，遺留的多口遺跡，未有效利用，實屬可惜；生態豐富值得窺探其風貌。岸邊之樹木綠蔭遮天，是一處尋幽訪勝休息及觀察兩棲類的好所在。</text:p>
      <text:p text:style-name="Textbody"><text:span text:style-name="T174">自然步道</text:span></text:p>
      <text:p text:style-name="P175"><text:s/>在以前；山中的道路是為主要幹道之一，政府獎勵山地開發種植時期，農民開墾了很多的產業道路，而現存的步道很多都淹沒在荒烟蔓草之中，值得慶幸的是因經濟效益的改觀，樹材不再是經濟作物因而保留了很多的樹林，步道均在綠蔭之中，濃密的樹蔭因四季不同而有變化多端的景觀特色。</text:p>
      <text:p text:style-name="Textbody"><text:span text:style-name="T176">楓樹坑的四季景觀</text:span></text:p>
      <text:p text:style-name="P177"><text:s text:c="8"/>楓樹坑是龜山地區尚存大面積水稻栽培區以及茶葉生產區，在不同的季節裡可看到不同的景觀變化。</text:p>
      <text:p text:style-name="Textbody"><text:span text:style-name="T178">春天</text:span><text:span text:style-name="T179">，剛插下的秧苗映著水面，剛萌芽的楓樹以及落葉樹木，新綠加上花卉美艷動人，到處可聽到的蛙鳴，伴隨著吵雜的藍鵲叫聲還有整群在枝頭跳躍的綠繡眼。</text:span></text:p>
      <text:p text:style-name="Textbody"><text:span text:style-name="T180">夏天</text:span><text:span text:style-name="T181">，一片片綠油油的稻田，滿山的翠綠，雪白的油桐花落，金黃的相思花雨，小溪邊悠游的蝌蚪，成群飛過的白鷺鷥，聲音響亮的蟬叫聲。</text:span></text:p>
      <text:p text:style-name="Textbody"><text:span text:style-name="T182">秋天</text:span><text:span text:style-name="T183">，一片片金黃的稻田，滿山雪白的五節芒花，河岸邊皎潔的野薑花，三、五隻老鷹在天空上展翅高飛，剪尾相互追逐在電線桿上。</text:span></text:p>
      <text:p text:style-name="Textbody"><text:span text:style-name="T184">冬天</text:span><text:span text:style-name="T185">，整片的花田，落葉飄飄的楓樹</text:span><text:span text:style-name="T186">，清澈的溪流，枯黃的五節芒，光凸凸的油桐林，一畝畝的菜園。</text:span></text:p>
      <text:p text:style-name="P187">楓樹四季各相異，山巒倒影水中天，禾香金黃迎楓紅，茶香飄逸送白玉。</text:p>
      <text:list text:style-name="LFO1" text:continue-numbering="true">
        <text:list-item>
          <text:p text:style-name="P188">山谷地形，迎風送暖---</text:p>
        </text:list-item>
      </text:list>
      <text:p text:style-name="P189">水漾梯田春無色，五榖飽實夏金黃，秋來收藏稻禾香，萬紫千紅四季賞</text:p>
      <text:list text:style-name="LFO1" text:continue-numbering="true">
        <text:list-item>
          <text:p text:style-name="P190">山坡茶園，櫛次鱗比---</text:p>
        </text:list-item>
      </text:list>
      <text:p text:style-name="P191">春暖葉綠茶葉香，炎夏綠禪映桃紅，秋來楓紅勝烏龍，綿綿細雨望好冬</text:p>
      <text:list text:style-name="LFO1" text:continue-numbering="true">
        <text:list-item>
          <text:p text:style-name="P192">綠色山巒，雪白金黃---</text:p>
        </text:list-item>
      </text:list>
      <text:p text:style-name="P193">春芽奢望沾雨露，五月油桐鋪滿路，金黃相思伴流蘇，雪白山巒飛白鷺</text:p>
      <text:list text:style-name="LFO1" text:continue-numbering="true">
        <text:list-item>
          <text:p text:style-name="P194">青山倒影，水靈長清---</text:p>
        </text:list-item>
      </text:list>
      <text:p text:style-name="P195">春來田耕山倒影，夏禾綠蔭水無映，深秋草枯稻藝景，冬陽櫻紅來年慶</text:p>
      <text:p text:style-name="P196"/>
      <text:p text:style-name="P197"/>
      <text:p text:style-name="P198"><text:span text:style-name="T199"><text:s text:c="4"/></text:span><text:span text:style-name="T200">我們在做的事</text:span></text:p>
      <text:p text:style-name="Textbody"><text:span text:style-name="T201"><text:s text:c="2"/></text:span><text:span text:style-name="T202"><text:s text:c="2"/></text:span><text:span text:style-name="T203">舉辦</text:span><text:span text:style-name="T204">節能減碳、食農教育相關講習，強化地產地銷相關推廣教育</text:span></text:p>
      <text:p text:style-name="P205"><text:span text:style-name="T206"><text:s text:c="2"/></text:span><text:span text:style-name="T207">定期做</text:span><text:span text:style-name="T208">社區關懷，耆老訪視、田野調查等，讓更多居民認同環境綠化的重要</text:span></text:p>
      <text:p text:style-name="P209"><text:span text:style-name="T210"><text:s text:c="2"/></text:span><text:span text:style-name="T211">舉辦</text:span><text:span text:style-name="T212">插秧、種菜、製茶等農事體驗了解食物來源與環境關係</text:span></text:p>
      <text:p text:style-name="P213"><text:span text:style-name="T214"><text:s text:c="2"/></text:span><text:span text:style-name="T215">利用</text:span><text:span text:style-name="T216">在地資材或廢棄物教導趣味童玩</text:span><text:span text:style-name="T217">DIY</text:span></text:p>
      <text:p text:style-name="P218"><text:span text:style-name="T219"><text:s text:c="2"/></text:span><text:span text:style-name="T220">舉辦</text:span><text:span text:style-name="T221">自行車遊農園或健行等低碳旅遊導覽解說活動</text:span></text:p>
      <text:p text:style-name="P222"><text:span text:style-name="T223"><text:s text:c="2"/></text:span><text:span text:style-name="T224">利用廢棄桌椅再生做為講習活動使用</text:span></text:p>
      <text:p text:style-name="P225"><text:span text:style-name="T226"><text:s text:c="2"/></text:span><text:span text:style-name="T227">利用廢棄資材回收再生做成指示標誌</text:span></text:p>
      <text:p text:style-name="P228"><text:span text:style-name="T229"><text:s text:c="2"/></text:span><text:span text:style-name="T230">利用活動做</text:span><text:span text:style-name="T231">節能減碳、低碳生活相關宣導</text:span></text:p>
      <text:p text:style-name="P232"/>
      <text:p text:style-name="P233"><text:span text:style-name="T234">期許</text:span></text:p>
      <text:p text:style-name="P235"><text:span text:style-name="T236"><text:s text:c="4"/></text:span><text:span text:style-name="T237">•</text:span><text:span text:style-name="T238">休閒農業及農村旅遊提升在地居民觀念，強化人與環境和諧共存、環境生態永續。</text:span></text:p>
      <text:p text:style-name="Textbody"><text:span text:style-name="T239"><text:s text:c="4"/>•</text:span><text:span text:style-name="T240">活化休耕或已廢耕農田作為水涵養濕地，恢復土地生機，讓自然生態物種更多元。</text:span></text:p>
      <text:p text:style-name="P241"><text:span text:style-name="T242"><text:s text:c="4"/>•</text:span><text:span text:style-name="T243">倡導自然友善有機耕作方式降低環境衝擊，減少農藥及除草劑使用，健康安全食物。</text:span></text:p>
      <text:p text:style-name="P244"><text:span text:style-name="T245"><text:s text:c="4"/>•</text:span><text:span text:style-name="T246">成立農夫市集，提倡地產地銷觀念，食在當季食在當地，降低碳排放量提升食物安全</text:span></text:p>
      <text:p text:style-name="P247"><text:span text:style-name="T248"><text:s text:c="4"/>•</text:span><text:span text:style-name="T249">輔導更多小農成為相關農事體驗據點，讓社區旅遊更多元化，享受幸福樂活健康農食。</text:span></text:p>
      <text:p text:style-name="P250"><text:s text:c="3"/></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StarSymbol" svg:font-family="StarSymbol" style:font-family-generic="roman"/>
    <style:font-face style:name="標楷體" svg:font-family="標楷體" style:font-family-generic="script" style:font-pitch="fixed" svg:panose-1="3 0 5 9 0 0 0 0 0 0"/>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Microsoft YaHei"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tarSymbol"/>
    </style:style>
    <style:style style:name="WW_CharLFO1LVL2" style:family="text">
      <style:text-properties style:font-name="StarSymbol"/>
    </style:style>
    <style:style style:name="WW_CharLFO1LVL3" style:family="text">
      <style:text-properties style:font-name="StarSymbol"/>
    </style:style>
    <style:style style:name="WW_CharLFO1LVL4" style:family="text">
      <style:text-properties style:font-name="StarSymbol"/>
    </style:style>
    <style:style style:name="WW_CharLFO1LVL5" style:family="text">
      <style:text-properties style:font-name="StarSymbol"/>
    </style:style>
    <style:style style:name="WW_CharLFO1LVL6" style:family="text">
      <style:text-properties style:font-name="StarSymbol"/>
    </style:style>
    <style:style style:name="WW_CharLFO1LVL7" style:family="text">
      <style:text-properties style:font-name="StarSymbol"/>
    </style:style>
    <style:style style:name="WW_CharLFO1LVL8" style:family="text">
      <style:text-properties style:font-name="StarSymbol"/>
    </style:style>
    <style:style style:name="WW_CharLFO1LVL9" style:family="text">
      <style:text-properties style:font-name="Star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tar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tar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tar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tar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18-10-30T21:09:00Z</meta:creation-date>
    <dc:date>2018-11-01T08:04:00Z</dc:date>
    <meta:template xlink:href="Normal" xlink:type="simple"/>
    <meta:editing-cycles>15</meta:editing-cycles>
    <meta:editing-duration>PT39480S</meta:editing-duration>
    <meta:document-statistic meta:page-count="6" meta:paragraph-count="9" meta:word-count="713" meta:character-count="4772" meta:row-count="33" meta:non-whitespace-character-count="4068"/>
  </office:meta>
</office:document-meta>
</file>